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8416in"/>
    </style:style>
    <style:style style:name="Table8" style:family="table">
      <style:table-properties style:width="6.2916in" fo:margin-left="0in" table:align="center"/>
    </style:style>
    <style:style style:name="TableRow15" style:family="table-row">
      <style:table-row-properties style:min-row-height="0.238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" style:family="table-row">
      <style:table-row-properties style:min-row-height="0.23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916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916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142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0" style:family="table-row">
      <style:table-row-properties style:min-row-height="0.6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808080"/>
    </style:style>
    <style:style style:name="T95" style:parent-style-name="預設段落字型" style:family="text">
      <style:text-properties style:font-name="標楷體" style:font-name-asian="標楷體" fo:color="#A6A6A6"/>
    </style:style>
    <style:style style:name="TableRow96" style:family="table-row">
      <style:table-row-properties style:min-row-height="0.238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9" style:family="table-row">
      <style:table-row-properties style:min-row-height="1.989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A6A6A6"/>
    </style:style>
    <style:style style:name="P102" style:parent-style-name="內文" style:family="paragraph">
      <style:text-properties style:font-name="標楷體" style:font-name-asian="標楷體" fo:color="#A6A6A6"/>
    </style:style>
    <style:style style:name="P103" style:parent-style-name="內文" style:family="paragraph">
      <style:text-properties style:font-name="標楷體" style:font-name-asian="標楷體" fo:color="#A6A6A6"/>
    </style:style>
    <style:style style:name="P104" style:parent-style-name="內文" style:family="paragraph">
      <style:text-properties style:font-name="標楷體" style:font-name-asian="標楷體" fo:color="#A6A6A6"/>
    </style:style>
    <style:style style:name="P105" style:parent-style-name="內文" style:family="paragraph">
      <style:text-properties style:font-name="標楷體" style:font-name-asian="標楷體" fo:color="#A6A6A6"/>
    </style:style>
    <style:style style:name="P106" style:parent-style-name="內文" style:family="paragraph">
      <style:text-properties style:font-name="標楷體" style:font-name-asian="標楷體" fo:color="#A6A6A6"/>
    </style:style>
    <style:style style:name="P107" style:parent-style-name="內文" style:family="paragraph">
      <style:text-properties style:font-name="標楷體" style:font-name-asian="標楷體" fo:color="#A6A6A6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T109" style:parent-style-name="預設段落字型" style:family="text">
      <style:text-properties style:font-name="標楷體" style:font-name-asian="標楷體" fo:color="#A6A6A6"/>
    </style:style>
    <style:style style:name="T110" style:parent-style-name="預設段落字型" style:family="text">
      <style:text-properties style:font-name="標楷體" style:font-name-asian="標楷體" fo:color="#A6A6A6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15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ableRow121" style:family="table-row">
      <style:table-row-properties style:min-row-height="2.53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A6A6A6"/>
    </style:style>
    <style:style style:name="P124" style:parent-style-name="內文" style:family="paragraph">
      <style:text-properties style:font-name="標楷體" style:font-name-asian="標楷體" fo:color="#A6A6A6"/>
    </style:style>
    <style:style style:name="P125" style:parent-style-name="內文" style:family="paragraph">
      <style:text-properties style:font-name="標楷體" style:font-name-asian="標楷體" fo:color="#A6A6A6"/>
    </style:style>
    <style:style style:name="P126" style:parent-style-name="內文" style:family="paragraph">
      <style:text-properties style:font-name="標楷體" style:font-name-asian="標楷體" fo:color="#A6A6A6"/>
    </style:style>
    <style:style style:name="T127" style:parent-style-name="預設段落字型" style:family="text">
      <style:text-properties style:font-name="標楷體" style:font-name-asian="標楷體" fo:color="#A6A6A6"/>
    </style:style>
    <style:style style:name="T128" style:parent-style-name="預設段落字型" style:family="text">
      <style:text-properties style:font-name="標楷體" style:font-name-asian="標楷體" fo:color="#A6A6A6"/>
    </style:style>
    <style:style style:name="T129" style:parent-style-name="預設段落字型" style:family="text">
      <style:text-properties style:font-name="標楷體" style:font-name-asian="標楷體" fo:color="#A6A6A6"/>
    </style:style>
    <style:style style:name="TableRow130" style:family="table-row">
      <style:table-row-properties style:min-row-height="0.24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33" style:parent-style-name="內文" style:family="paragraph">
      <style:paragraph-properties fo:widows="2" fo:orphans="2"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35" style:family="table-row">
      <style:table-row-properties style:min-row-height="0.7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8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9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40" style:parent-style-name="內文" style:family="paragraph">
      <style:paragraph-properties style:line-height-at-least="0.25in"/>
    </style:style>
    <style:style style:name="T141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42" style:family="table-row">
      <style:table-row-properties style:min-row-height="0.245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45" style:family="table-row">
      <style:table-row-properties style:min-row-height="0.44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44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57" style:parent-style-name="內文" style:family="paragraph">
      <style:paragraph-properties fo:widows="2" fo:orphans="2"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4" style:parent-style-name="預設段落字型" style:family="text">
      <style:text-properties style:font-name="標楷體" style:font-name-asian="標楷體" fo:color="#A6A6A6"/>
    </style:style>
    <style:style style:name="P165" style:parent-style-name="內文" style:family="paragraph">
      <style:paragraph-properties fo:widows="2" fo:orphans="2"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ableRow170" style:family="table-row">
      <style:table-row-properties style:min-row-height="0.495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line-height-at-least="0in"/>
    </style:style>
    <style:style style:name="T17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80" style:parent-style-name="預設段落字型" style:family="text">
      <style:text-properties style:font-name="標楷體" style:font-name-asian="標楷體" fo:color="#A6A6A6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2" style:family="table-row">
      <style:table-row-properties style:min-row-height="0.37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9" style:family="table-row">
      <style:table-row-properties style:min-row-height="0.361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9" style:family="table-row">
      <style:table-row-properties style:min-row-height="0.746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212" style:family="table-row">
      <style:table-row-properties style:min-row-height="0.18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15" style:family="table-row">
      <style:table-row-properties style:min-row-height="0.584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indent="0.3402in"/>
      <style:text-properties style:font-name="標楷體" style:font-name-asian="標楷體"/>
    </style:style>
    <style:style style:name="P219" style:parent-style-name="內文" style:family="paragraph">
      <style:paragraph-properties fo:text-indent="0.3402in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04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2916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2916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style:line-height-at-least="0in"/>
    </style:style>
    <style:style style:name="T248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ableRow251" style:family="table-row">
      <style:table-row-properties style:min-row-height="0.24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55" style:family="table-row">
      <style:table-row-properties style:min-row-height="0.555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break-before="page"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7" style:family="table-column">
      <style:table-column-properties style:column-width="1.7354in"/>
    </style:style>
    <style:style style:name="TableColumn268" style:family="table-column">
      <style:table-column-properties style:column-width="1.0465in"/>
    </style:style>
    <style:style style:name="TableColumn269" style:family="table-column">
      <style:table-column-properties style:column-width="1.0756in"/>
    </style:style>
    <style:style style:name="TableColumn270" style:family="table-column">
      <style:table-column-properties style:column-width="1.0923in"/>
    </style:style>
    <style:style style:name="TableColumn271" style:family="table-column">
      <style:table-column-properties style:column-width="1.625in"/>
    </style:style>
    <style:style style:name="Table266" style:family="table">
      <style:table-properties style:width="6.57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179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179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-0.1798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-0.1798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-0.1798in"/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-0.1798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-0.1798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-0.1798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1798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-0.1798in"/>
      <style:text-properties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-0.179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right="-0.179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1798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-0.1798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-0.1798in"/>
      <style:text-properties style:font-name-asian="標楷體"/>
    </style:style>
    <style:style style:name="P305" style:parent-style-name="內文" style:family="paragraph">
      <style:paragraph-properties fo:margin-right="-0.1798in"/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right="-0.1798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-0.1798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-0.1798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1798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-0.1798in"/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right="-0.179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1798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1798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-0.1798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right="-0.1798in"/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right="-0.1798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1798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1798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-0.1798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right="-0.1798in"/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right="-0.1798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-0.1798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1798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-0.1798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-0.1798in"/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right="-0.1798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-0.1798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right="-0.1798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1798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-0.1798in"/>
      <style:text-properties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right="-0.1798in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-0.1798in"/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-0.1798in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-0.1798in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72" style:parent-style-name="內文" style:family="paragraph">
      <style:text-properties fo:color="#FF0000"/>
    </style:style>
    <style:style style:name="T373" style:parent-style-name="預設段落字型" style:family="text">
      <style:text-properties style:font-name-asian="標楷體" fo:font-weight="bold" style:font-weight-asian="bold" fo:color="#FF0000"/>
    </style:style>
    <style:style style:name="T374" style:parent-style-name="預設段落字型" style:family="text">
      <style:text-properties style:font-name-asian="標楷體" fo:font-weight="bold" style:font-weight-asian="bold" fo:color="#FF0000"/>
    </style:style>
    <style:style style:name="T375" style:parent-style-name="預設段落字型" style:family="text">
      <style:text-properties style:font-name-asian="標楷體" fo:font-weight="bold" style:font-weight-asian="bold" fo:color="#FF0000"/>
    </style:style>
    <style:style style:name="T376" style:parent-style-name="預設段落字型" style:family="text">
      <style:text-properties style:font-name-asian="標楷體" fo:font-weight="bold" style:font-weight-asian="bold" fo:color="#FF0000"/>
    </style:style>
    <style:style style:name="T377" style:parent-style-name="預設段落字型" style:family="text">
      <style:text-properties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fo:color="#FF0000"/>
    </style:style>
    <style:style style:name="T379" style:parent-style-name="預設段落字型" style:family="text">
      <style:text-properties style:font-name-asian="標楷體" fo:font-weight="bold" style:font-weight-asian="bold" fo:color="#FF0000"/>
    </style:style>
    <style:style style:name="T380" style:parent-style-name="預設段落字型" style:family="text">
      <style:text-properties style:font-name-asian="標楷體" fo:font-weight="bold" style:font-weight-asian="bold" fo:color="#FF0000"/>
    </style:style>
    <style:style style:name="T381" style:parent-style-name="預設段落字型" style:family="text">
      <style:text-properties style:font-name-asian="標楷體" fo:font-weight="bold" style:font-weight-asian="bold" fo:color="#FF0000"/>
    </style:style>
    <style:style style:name="T382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國立臺灣大學</text:span><text:span text:style-name="T3">11</text:span><text:span text:style-name="T4">3</text:span><text:span text:style-name="T5">學年度第</text:span><text:span text:style-name="T6">2</text:span><text:span text:style-name="T7">學期服務學習課程大綱（範例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課程名稱</text:span></text:p>
          </table:table-cell>
          <table:covered-table-cell/>
          <table:table-cell table:style-name="TableCell22" table:number-columns-spanned="4">
            <text:p text:style-name="P23"><text:span text:style-name="T24">服務學習</text:span><text:span text:style-name="T25">：</text:span><text:span text:style-name="T26">□</text:span><text:span text:style-name="T27">一　</text:span><text:span text:style-name="T28">□</text:span><text:span text:style-name="T29">二　</text:span><text:span text:style-name="T30">□</text:span><text:span text:style-name="T31">三　</text:span><text:span text:style-name="T32">□</text:span><text:span text:style-name="T33">甲　</text:span><text:span text:style-name="T34">□</text:span><text:span text:style-name="T35">乙　</text:span></text:p>
            <text:p text:style-name="P36">-○○○○服務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開課系/社團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分數/時數</text:p>
          </table:table-cell>
          <table:covered-table-cell/>
          <table:table-cell table:style-name="TableCell45" table:number-columns-spanned="2">
            <text:p text:style-name="P46">0/ 18小時</text:p>
          </table:table-cell>
          <table:covered-table-cell/>
          <table:table-cell table:style-name="TableCell47">
            <text:p text:style-name="P48">修課人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3">
            <text:p text:style-name="P53">授課教師</text:p>
          </table:table-cell>
          <table:covered-table-cell/>
          <table:table-cell table:style-name="TableCell54" table:number-columns-spanned="2" table:number-rows-spanned="3">
            <text:p text:style-name="P55"/>
            <text:p text:style-name="P56"/>
            <text:p text:style-name="P57">(簽章)</text:p>
          </table:table-cell>
          <table:covered-table-cell/>
          <table:table-cell table:style-name="TableCell58">
            <text:p text:style-name="P59">系所/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執行期間</text:p>
          </table:table-cell>
          <table:covered-table-cell/>
          <table:table-cell table:style-name="TableCell79" table:number-columns-spanned="4">
            <text:p text:style-name="P80"><text:span text:style-name="T81">■</text:span><text:span text:style-name="T82">11</text:span><text:span text:style-name="T83">3</text:span><text:span text:style-name="T84">學年度第</text:span><text:span text:style-name="T85">2</text:span><text:span text:style-name="T86">學期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<text:s/></text:span><text:span text:style-name="T94"><text:s text:c="3"/></text:span><text:span text:style-name="T95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一、榮民宿舍關懷服務</text:p>
            <text:p text:style-name="P102"><text:s text:c="4"/>1.日期：114年5月1日、114年5月15日、114年5月30日三次</text:p>
            <text:p text:style-name="P103"><text:s text:c="4"/>2.地點：榮民宿舍（地址：台北市○○路○○號）</text:p>
            <text:p text:style-name="P104"><text:s text:c="4"/>3.時間：早上8:00-12:00（每次4小時，共計12小時）</text:p>
            <text:p text:style-name="P105">二、獨居長者關懷服務</text:p>
            <text:p text:style-name="P106"><text:s text:c="4"/>1.日期：114年5月22日</text:p>
            <text:p text:style-name="P107"><text:s text:c="4"/>2.地點：臺北市獨居長者家中</text:p>
            <text:p text:style-name="內文"><text:span text:style-name="T108"><text:s text:c="4"/>3.</text:span><text:span text:style-name="T109">時間：下午</text:span><text:span text:style-name="T110">13:00-18:00</text:span><text:span text:style-name="T11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四、實作服務時數說明</text:p>
            <text:p text:style-name="P115"><text:span text:style-name="T116">（</text:span><text:span text:style-name="T117">依本校服務學習課程施行細則第六條規定，實作服務每學期實際服務至少</text:span><text:span text:style-name="T118"><text:s/>12-16<text:s/></text:span><text:span text:style-name="T119">小時。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一、榮民宿舍關懷服務</text:p>
            <text:p text:style-name="P124"><text:s text:c="4"/>日期：114年5月1日、114年5月15日、114年5月30日，早上8:00-12:00（每次4小時）</text:p>
            <text:p text:style-name="P125">二、獨居長者關懷服務</text:p>
            <text:p text:style-name="P126"><text:s text:c="4"/>日期：114年5月22日，下午13:00-18:00(5小時)</text:p>
            <text:p text:style-name="內文"><text:span text:style-name="T127">實作時數</text:span><text:span text:style-name="T128">4*3+5=17</text:span><text:span text:style-name="T129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6">
            <text:p text:style-name="P132">五、教學策略</text:p>
            <text:p text:style-name="P133"><text:span text:style-name="T134">（例如採用課堂教學、體驗活動、服務活動、影片欣賞、反思討論、經驗分享等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一、課堂教學：透過授課、專家演講、以了解服務長者所需知能。</text:p>
            <text:p text:style-name="P138">二、服務活動：透過機構服務與長者的互動，讓學生有實際的體驗。</text:p>
            <text:p text:style-name="P139">三、結構化反思：每次活動結束安排小組討論時間、撰寫心得等方式進行反思學習。</text:p>
            <text:p text:style-name="P140"><text:span text:style-name="T141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階段</text:p>
          </table:table-cell>
          <table:table-cell table:style-name="TableCell148" table:number-columns-spanned="2">
            <text:p text:style-name="P149">工作重點</text:p>
          </table:table-cell>
          <table:covered-table-cell/>
          <table:table-cell table:style-name="TableCell150" table:number-columns-spanned="3">
            <text:p text:style-name="P151">週次（可自行規劃）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準備</text:p>
          </table:table-cell>
          <table:table-cell table:style-name="TableCell155" table:number-columns-spanned="2">
            <text:p text:style-name="P156">協助安排服務地點</text:p>
            <text:p text:style-name="P157"><text:span text:style-name="T158">介紹課程與專業訓練</text:span></text:p>
          </table:table-cell>
          <table:covered-table-cell/>
          <table:table-cell table:style-name="TableCell159" table:number-columns-spanned="3">
            <text:p text:style-name="P160"><text:span text:style-name="T161">第一週</text:span><text:span text:style-name="T162"><text:s/></text:span><text:span text:style-name="T163">行前訓練，</text:span><text:span text:style-name="T164">介紹志工活動形式內容、注意事項</text:span></text:p>
            <text:p text:style-name="P165"><text:span text:style-name="T166">第二週</text:span><text:span text:style-name="T167"><text:s/></text:span><text:span text:style-name="T168">行前訓練，</text:span><text:span text:style-name="T169">獨居長者面面觀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服務</text:p>
          </table:table-cell>
          <table:table-cell table:style-name="TableCell173" table:number-columns-spanned="2">
            <text:p text:style-name="P174">安排服務活動</text:p>
          </table:table-cell>
          <table:covered-table-cell/>
          <table:table-cell table:style-name="TableCell175" table:number-columns-spanned="3">
            <text:p text:style-name="P176"><text:span text:style-name="T177">第三週至第五週</text:span><text:span text:style-name="T178"><text:s/></text:span><text:span text:style-name="T179">至</text:span><text:span text:style-name="T180">榮民宿舍進行關懷服務</text:span></text:p>
            <text:p text:style-name="P181">第六週至第十七週<text:s/>至獨居長者家中進行關懷服務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反思</text:p>
          </table:table-cell>
          <table:table-cell table:style-name="TableCell185" table:number-columns-spanned="2">
            <text:p text:style-name="P186">反思討論活動</text:p>
          </table:table-cell>
          <table:covered-table-cell/>
          <table:table-cell table:style-name="TableCell187" table:number-columns-spanned="3">
            <text:p text:style-name="P188">第八週<text:s/>小組進行期中反思討論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成發</text:p>
          </table:table-cell>
          <table:table-cell table:style-name="TableCell192" table:number-columns-spanned="2">
            <text:p text:style-name="P193">成果發表</text:p>
          </table:table-cell>
          <table:covered-table-cell/>
          <table:table-cell table:style-name="TableCell194" table:number-columns-spanned="3">
            <text:p text:style-name="P195">第十八週<text:s/>每位同學進行成果心得發表會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<text:s/></text:span><text:span text:style-name="T203"><text:s text:c="7"/></text:span><text:span text:style-name="T204">與</text:span><text:span text:style-name="T205">○○</text:span><text:span text:style-name="T206">基金會合作，進行獨居長者居家關懷服務與榮民宿舍長者關懷服務。</text:span></text:p>
            <text:p text:style-name="P207"><text:s text:c="4"/>1.獨居長者居家關懷：由基金會提供獨居長者名單，藉由親自訪視獨居長者，實地了解長者生活狀況。</text:p>
            <text:p text:style-name="P208"><text:s text:c="4"/>2.榮民宿舍長者關懷：到榮民宿舍實地了解長者生活環境，並藉由節目主持帶領大家與長者互動，或與○○會合作協助進行義診活動。</text:p>
            <text:p text:style-name="P209"><text:span text:style-name="T210"><text:s text:c="4"/>3.○○</text:span><text:span text:style-name="T211">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 text:c="4"/>1.出席率：30％。</text:p>
            <text:p text:style-name="P218">2.反思討論：20％。</text:p>
            <text:p text:style-name="P219">3.作業：50％。</text:p>
            <text:p text:style-name="P220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<text:span text:style-name="T224">九、申請補助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3">
            <text:p text:style-name="P227">聯絡人</text:p>
          </table:table-cell>
          <table:covered-table-cell/>
          <table:table-cell table:style-name="TableCell228" table:number-columns-spanned="2" table:number-rows-spanned="3">
            <text:p text:style-name="P229">○○○</text:p>
          </table:table-cell>
          <table:covered-table-cell/>
          <table:table-cell table:style-name="TableCell230">
            <text:p text:style-name="P231">系所/職稱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聯絡電話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e-mail</text:p>
          </table:table-cell>
          <table:table-cell table:style-name="TableCell246">
            <text:p text:style-name="P247"><text:span text:style-name="T248">請務必確認為</text:span><text:span text:style-name="T249">ntu</text:span><text:span text:style-name="T250">信箱避免漏信</text:span></text:p>
          </table:table-cell>
        </table:table-row>
        <table:table-row table:style-name="TableRow251">
          <table:table-cell table:style-name="TableCell252" table:number-columns-spanned="6">
            <text:p text:style-name="P253"><text:span text:style-name="T254">十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8"><text:span text:style-name="T259">國立臺灣大學</text:span><text:span text:style-name="T260">11</text:span><text:span text:style-name="T261">3</text:span><text:span text:style-name="T262">學年度第</text:span><text:span text:style-name="T263">2</text:span><text:span text:style-name="T264">學期服務學習課程經費預算書</text:span></text:p>
      <text:p text:style-name="P265">（範例）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經費項目</text:p>
          </table:table-cell>
          <table:table-cell table:style-name="TableCell275">
            <text:p text:style-name="P276">單價（元）</text:p>
          </table:table-cell>
          <table:table-cell table:style-name="TableCell277">
            <text:p text:style-name="P278">數量</text:p>
          </table:table-cell>
          <table:table-cell table:style-name="TableCell279">
            <text:p text:style-name="P280">總價（元）</text:p>
          </table:table-cell>
          <table:table-cell table:style-name="TableCell281">
            <text:p text:style-name="P282">說明(計算方式)</text:p>
          </table:table-cell>
        </table:table-row>
        <table:table-row table:style-name="TableRow283">
          <table:table-cell table:style-name="TableCell284">
            <text:p text:style-name="P285">外聘講師鐘點費</text:p>
          </table:table-cell>
          <table:table-cell table:style-name="TableCell286">
            <text:p text:style-name="P287">2000</text:p>
          </table:table-cell>
          <table:table-cell table:style-name="TableCell288">
            <text:p text:style-name="P289">6小時</text:p>
          </table:table-cell>
          <table:table-cell table:style-name="TableCell290">
            <text:p text:style-name="P291">120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印刷費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100</text:p>
          </table:table-cell>
          <table:table-cell table:style-name="TableCell301">
            <text:p text:style-name="P302">10000</text:p>
          </table:table-cell>
          <table:table-cell table:style-name="TableCell303">
            <text:p text:style-name="P304">講義、紀錄表、</text:p>
            <text:p text:style-name="P305">行前通知、成果報告</text:p>
          </table:table-cell>
        </table:table-row>
        <table:table-row table:style-name="TableRow306">
          <table:table-cell table:style-name="TableCell307">
            <text:p text:style-name="P308">餐費</text:p>
          </table:table-cell>
          <table:table-cell table:style-name="TableCell309">
            <text:p text:style-name="P310">80</text:p>
          </table:table-cell>
          <table:table-cell table:style-name="TableCell311">
            <text:p text:style-name="P312">50人*2梯</text:p>
          </table:table-cell>
          <table:table-cell table:style-name="TableCell313">
            <text:p text:style-name="P314">800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交通費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60*4天</text:p>
          </table:table-cell>
          <table:table-cell table:style-name="TableCell324">
            <text:p text:style-name="P325">7200</text:p>
          </table:table-cell>
          <table:table-cell table:style-name="TableCell326">
            <text:p text:style-name="P327">含工作人員</text:p>
          </table:table-cell>
        </table:table-row>
        <table:table-row table:style-name="TableRow328">
          <table:table-cell table:style-name="TableCell329">
            <text:p text:style-name="P330">保險費</text:p>
          </table:table-cell>
          <table:table-cell table:style-name="TableCell331">
            <text:p text:style-name="P332">50</text:p>
          </table:table-cell>
          <table:table-cell table:style-name="TableCell333">
            <text:p text:style-name="P334">60人*4天</text:p>
          </table:table-cell>
          <table:table-cell table:style-name="TableCell335">
            <text:p text:style-name="P336">12000</text:p>
          </table:table-cell>
          <table:table-cell table:style-name="TableCell337">
            <text:p text:style-name="P338">含工作人員</text:p>
          </table:table-cell>
        </table:table-row>
        <table:table-row table:style-name="TableRow339">
          <table:table-cell table:style-name="TableCell340">
            <text:p text:style-name="P341">雜支-給長者小卡片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200</text:p>
          </table:table-cell>
          <table:table-cell table:style-name="TableCell346">
            <text:p text:style-name="P347">10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合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50200元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申請補助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30000元</text:p>
          </table:table-cell>
          <table:table-cell table:style-name="TableCell370">
            <text:p text:style-name="P371">最高以3萬為限</text:p>
          </table:table-cell>
        </table:table-row>
      </table:table>
      <text:p text:style-name="P372"/>
      <text:p text:style-name="內文"><text:span text:style-name="T373">備註：須於</text:span><text:span text:style-name="T374">3</text:span><text:span text:style-name="T375">/</text:span><text:span text:style-name="T376">7</text:span><text:span text:style-name="T377"><text:s/></text:span><text:span text:style-name="T378">下午</text:span><text:span text:style-name="T379">5</text:span><text:span text:style-name="T380">點之前申請，每門課以新台幣</text:span><text:span text:style-name="T381">30,000</text:span><text:span text:style-name="T382">元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5-03T02:17:00Z</meta:creation-date>
    <dc:date>2025-02-11T06:34:00Z</dc:date>
    <meta:print-date>2012-09-10T08:07:00Z</meta:print-date>
    <meta:template xlink:href="Normal" xlink:type="simple"/>
    <meta:editing-cycles>6</meta:editing-cycles>
    <meta:editing-duration>PT2100S</meta:editing-duration>
    <meta:document-statistic meta:page-count="3" meta:paragraph-count="3" meta:word-count="260" meta:character-count="1739" meta:row-count="12" meta:non-whitespace-character-count="1482"/>
  </office:meta>
</office:document-meta>
</file>